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28, 9742 CE Groningen ─ asbestverwijdering - ontvangstdatum 26-02-2018 - dossiernummer 20187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 228, 9742 CE Groningen ─ asbestverwijdering - ontvangstdatum 26-02-2018 - dossiernummer 201870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76</meta:user-defined>
    <meta:user-defined meta:name="OVERHEIDop.GmbID/DC.identifier">gmb-2018-462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E 206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17 583398</meta:user-defined>
    <meta:user-defined meta:name="OVERHEIDop.versieInformatie"/>
  </office:meta>
</office:document-meta>
</file>