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eweg 31a, 9711 TB Groningen ─ asbestsanering - ontvangstdatum 22-02-2018 - dossiernummer 20187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2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ieuweweg 31a, 9711 TB Groningen ─ asbestsanering - ontvangstdatum 22-02-2018 - dossiernummer 2018705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275</meta:user-defined>
    <meta:user-defined meta:name="OVERHEIDop.GmbID/DC.identifier">gmb-2018-462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TB 31a</meta:user-defined>
    <meta:user-defined meta:name="OVERHEIDop.woonplaats">Groning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57 581945</meta:user-defined>
    <meta:user-defined meta:name="OVERHEIDop.versieInformatie"/>
  </office:meta>
</office:document-meta>
</file>