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6, kad.sectie C, kad.perc.nr. 3142, C2388, L9242, C3144, C3143, C425, R2030, R1681, R1682, R1680, R2028, 9743 AN Groningen – functiewijziging ten behoeve educatieve-, agrarische en sportdoeleinden (21-12-2017, 2017733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6, kad.sectie C, kad.perc.nr. 3142, C2388, L9242, C3144, C3143, C425, R2030, R1681, R1682, R1680, R2028, 9743 AN Groningen – functiewijziging ten behoeve educatieve-, agrarische en sportdoeleinden (21-12-2017, 201773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27</meta:user-defined>
    <meta:user-defined meta:name="OVERHEIDop.GmbID/DC.identifier">gmb-2018-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1b</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40 581276</meta:user-defined>
    <meta:user-defined meta:name="OVERHEIDop.versieInformatie"/>
  </office:meta>
</office:document-meta>
</file>