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95, 9727 JM Groningen ─ asbestverwijdering - ontvangstdatum 21-02-2018 - dossiernummer 20187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 95, 9727 JM Groningen ─ asbestverwijdering - ontvangstdatum 21-02-2018 - dossiernummer 201870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69</meta:user-defined>
    <meta:user-defined meta:name="OVERHEIDop.GmbID/DC.identifier">gmb-2018-4626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M 95</meta:user-defined>
    <meta:user-defined meta:name="OVERHEIDop.woonplaats">Groningen</meta:user-defined>
    <meta:user-defined meta:name="OVERHEIDop.straatnaam">Snell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46 580298</meta:user-defined>
    <meta:user-defined meta:name="OVERHEIDop.versieInformatie"/>
  </office:meta>
</office:document-meta>
</file>