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splitsing van een benedenwoning in twee wooneenheden, Van Wageningenstraat 70 en 70 A</text:p>
      <text:section text:name="zakelijke-mededeling_id1-3-2" text:style-name="zakelijke-mededeling">
        <text:section text:name="zakelijke-mededeling-tekst_id1-3-2-1" text:style-name="zakelijke-mededeling-tekst">
          <text:section text:name="tekst_id1-3-2-1-1" text:style-name="tekst">
            <text:p text:style-name="common-al">Zaakid: 195256384</text:p>
            <text:p text:style-name="common-al">OLO-nummer: 3402163</text:p>
            <text:p text:style-name="common-al">Datum indiening: 8 januari 2018</text:p>
            <text:p text:style-name="common-al">Omschrijving: splitsing van een benedenwoning in twee wooneenheden</text:p>
            <text:p text:style-name="common-al">Adres: Van Wageningenstraat 70 en 70 A </text:p>
            <text:p text:style-name="common-al">Activiteiten: Bouwen </text:p>
            <text:p text:style-name="common-al">Besluit: Aanvraag buiten behandeling gelaten vanwege vergunningsvrije activiteiten</text:p>
            <text:p text:style-name="common-al">Datum ondertekening: 27 februari 2018</text:p>
            <text:p text:style-name="common-al">Datum verzending: 27 februari 2018</text:p>
            <text:p text:style-name="common-al"/>
            <text:p text:style-name="common-al">Bezwaar </text:p>
            <text:p text:style-name="common-al"/>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26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26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26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splitsing van een benedenwoning in twee wooneenheden, Van Wageningenstraat 70 en 70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268</meta:user-defined>
    <meta:user-defined meta:name="OVERHEIDop.GmbID/DC.identifier">gmb-2018-46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3DR</meta:user-defined>
    <meta:user-defined meta:name="OVERHEIDop.woonplaats">Arnhem</meta:user-defined>
    <meta:user-defined meta:name="OVERHEIDop.straatnaam">Van Wagening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424 444519</meta:user-defined>
    <meta:user-defined meta:name="OVERHEIDop.versieInformatie"/>
  </office:meta>
</office:document-meta>
</file>