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)" text:level="1" text:start-value="9">
        <style:list-level-properties text:min-label-width="10mm"/>
      </text:list-level-style-number>
      <text:list-level-style-number style:num-format="" style:num-prefix="II)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)" text:level="1" text:start-value="9">
        <style:list-level-properties text:min-label-width="10mm"/>
      </text:list-level-style-number>
      <text:list-level-style-number style:num-format="" style:num-prefix="III)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)" text:level="1" text:start-value="9">
        <style:list-level-properties text:min-label-width="10mm"/>
      </text:list-level-style-number>
      <text:list-level-style-number style:num-format="" style:num-prefix="IV)" text:level="2">
        <style:list-level-properties text:min-label-width="10mm" text:space-before="10mm"/>
      </text:list-level-style-number>
    </text:list-style>
    <text:list-style style:name="id1-3-2-2-1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4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5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5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5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5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5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6-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6-3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6-3-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2-1-2-6-3-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2-1-2-6-3-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2-1-2-6-3-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2-1-2-6-3-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2-1-2-6-3-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2-1-2-6-3-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verklaring van geen bedenk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venaar;</text:p>
            <text:p text:style-name="al"/>
            <text:p text:style-name="al">gelezen het voorstel van de Stuurgroep herindeling Rijnwaarden-Zevenaar dd 12 december 2017;</text:p>
            <text:p text:style-name="al"/>
            <text:p text:style-name="al">Gelet op artikel 2.4 en artikel 2.12 van de Wet algemene bepalingen omgevingsrecht;</text:p>
            <text:p text:style-name="al"/>
            <text:p text:style-name="al">Gelet op artikel 6.5 lid 1 en lid 3 van Besluit Omgevingsrecht;</text:p>
            <text:p text:style-name="al"/>
            <text:p text:style-name="al">Gelet op artikel 6.12 lid 1 en 2 van de Wet ruimtelijke ordening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)</text:number>
                <text:p text:style-name="al">de volgende regelingen in te trekken:</text:p>
                <text:list text:style-name="id1-3-2-2-1-2-1-3">
                  <text:list-item text:style-override="id1-3-2-2-1-2-1-3-1">
                    <text:number>a)</text:number>
                    <text:p text:style-name="al">Algemene verklaring van geen bedenkingen en delegatiebesluit exploitatieplan, door de gemeenteraad van Zevenaar vastgesteld op 27 januari 2011;</text:p>
                  </text:list-item>
                  <text:list-item text:style-override="id1-3-2-2-1-2-1-3-2">
                    <text:number>b)</text:number>
                    <text:p text:style-name="al">Verklaring van geen bedenkingen, door de gemeenteraad van Rijnwaarden vastgesteld op 2 november 2010;</text:p>
                  </text:list-item>
                  <text:list-item text:style-override="id1-3-2-2-1-2-1-3-3">
                    <text:number>c)</text:number>
                    <text:p text:style-name="al">Verklaring van geen bedenkingen, door de gemeenteraad van Rijnwaarden vastgesteld op 1 november 2011;</text:p>
                  </text:list-item>
                  <text:list-item text:style-override="id1-3-2-2-1-2-1-3-4">
                    <text:number>d)</text:number>
                    <text:p text:style-name="al">Verklaring van geen bedenkingen, door de gemeenteraad van Rijnwaarden vastgesteld op 29 mei 2012;</text:p>
                  </text:list-item>
                </text:list>
              </text:list-item>
              <text:list-item text:style-override="id1-3-2-2-1-2-2">
                <text:number>II)</text:number>
                <text:p text:style-name="al">het college van burgemeester en wethouders te mandateren om aanvragen voor omgevingsvergunningen met betrekking tot het toepassen van een activiteit op grond van artikel 2.12 eerste lid, onder a, sub 3° Wet algemene bepalingen omgevingsrecht te beoordelen op ontvankelijkheid;</text:p>
              </text:list-item>
              <text:list-item text:style-override="id1-3-2-2-1-2-3">
                <text:number>III)</text:number>
                <text:p text:style-name="al">de bevoegdheid om een exploitatieplan vast te stellen, danwel daarvan af te zien, bij samenloop met een omgevingsvergunning waarvan wordt afgeweken van een bestemmingsplan, te delegeren aan burgemeester en wethouders;</text:p>
              </text:list-item>
              <text:list-item text:style-override="id1-3-2-2-1-2-4">
                <text:number>IV)</text:number>
                <text:p text:style-name="al">de navolgende categorieën van gevallen aan te wijzen waarin geen verklaring van geen bedenkingen als bedoeld in artikel 6.5 lid 1 Besluit omgevingsrecht is vereist:</text:p>
                <text:p text:style-name="tussenkopvet">Algemeen</text:p>
                <text:list text:style-name="id1-3-2-2-1-2-4-4">
                  <text:list-item text:style-override="id1-3-2-2-1-2-4-4-1">
                    <text:number>1.</text:number>
                    <text:p text:style-name="al">Bij het weigeren door burgemeester en wethouders van een aanvraag met toepassing van artikel 2.12, eerste lid, onderdeel a, onder 3 van de Wet algemene bepalingen omgevingsrecht;</text:p>
                  </text:list-item>
                  <text:list-item text:style-override="id1-3-2-2-1-2-4-4-2">
                    <text:number>2.</text:number>
                    <text:p text:style-name="al">Projecten met summiere afwijkingen: de bouwkosten bedragen minder dan 50.000 euro;</text:p>
                  </text:list-item>
                  <text:list-item text:style-override="id1-3-2-2-1-2-4-4-3">
                    <text:number>3.</text:number>
                    <text:p text:style-name="al">Projecten, ongeacht aard en omvang waarvoor:</text:p>
                    <text:list text:style-name="id1-3-2-2-1-2-4-4-3-3">
                      <text:list-item text:style-override="id1-3-2-2-1-2-4-4-3-3-1">
                        <text:number>a.</text:number>
                        <text:p text:style-name="al">waarvoor de gemeenteraad een ontwerp-verklaring van geen bedenkingen heeft afgegeven, én</text:p>
                      </text:list-item>
                      <text:list-item text:style-override="id1-3-2-2-1-2-4-4-3-3-2">
                        <text:number>b.</text:number>
                        <text:p text:style-name="al">het ontwerp-besluit samen met de ontwerp-verklaring van geen bedenkingen voor zienswijzen en adviezen ter inzage heeft gelegen, én</text:p>
                      </text:list-item>
                      <text:list-item text:style-override="id1-3-2-2-1-2-4-4-3-3-3">
                        <text:number>c.</text:number>
                        <text:p text:style-name="al">zowel op het ontwerp-besluit als op de ontwerp-verklaring van geen bedenkingen géén zienswijzen en/of adviezen zijn ingediend;</text:p>
                      </text:list-item>
                    </text:list>
                  </text:list-item>
                  <text:list-item text:style-override="id1-3-2-2-1-2-4-4-4">
                    <text:number>4.</text:number>
                    <text:p text:style-name="al">Projecten, die in overeenstemming zijn met door de gemeenteraad aanvaard gemeentelijk beleid waarin specifieke ruimtelijke onderwerpen zijn geregeld, zoals een stedenbouwkundige visie, stedenbouwkundige randvoorwaarden, masterplan of woonvisie;</text:p>
                  </text:list-item>
                  <text:list-item text:style-override="id1-3-2-2-1-2-4-4-5">
                    <text:number>5.</text:number>
                    <text:p text:style-name="al">zaken die logischerwijs volgen uit ontgrondingsvergunningen;</text:p>
                  </text:list-item>
                </text:list>
              </text:list-item>
              <text:list-item text:style-override="id1-3-2-2-1-2-5">
                <text:number/>
                <text:p text:style-name="tussenkopvet">Binnen de bebouwde kom<text:note text:id="noot_id1-3-2-2-1-2-5-2-1" text:note-class="footnote"><text:note-citation text:label="1 ">1 </text:note-citation><text:note-body><text:p text:style-name="noot.al">Uitgaande van de begrenzing van de bebouwde kom op basis van de Wegenverkeerswet</text:p></text:note-body></text:note></text:p>
                <text:list text:style-name="id1-3-2-2-1-2-5-3">
                  <text:list-item text:style-override="id1-3-2-2-1-2-5-3-1">
                    <text:number>1.</text:number>
                    <text:p text:style-name="al">Projecten respectievelijk planologisch gebruik en bouwactiviteiten ten behoeve van w<text:span text:style-name="nadrukondlijn">oningen/woongebouwen/woongebied</text:span> al dan niet met bijbehorende wegen, verblijfsgebieden, groenvoorzieningen, water, mits niet gesitueerd op een bedrijventerrein of in de bestemming Groen:</text:p>
                    <text:list text:style-name="id1-3-2-2-1-2-5-3-1-3">
                      <text:list-item text:style-override="id1-3-2-2-1-2-5-3-1-3-1">
                        <text:number>a.</text:number>
                        <text:p text:style-name="al">met een maximum van 30 woningen binnen de bebouwde kom van Zevenaar;</text:p>
                      </text:list-item>
                      <text:list-item text:style-override="id1-3-2-2-1-2-5-3-1-3-2">
                        <text:number>b.</text:number>
                        <text:p text:style-name="al">met een maximum van 10 woningen binnen de bebouwde kom van de kernen van Aerdt, Angerlo, Babberich, Giesbeek, Herwen, Lathum, Lobith, Pannerden, Spijk en Tolkamer;</text:p>
                      </text:list-item>
                    </text:list>
                  </text:list-item>
                  <text:list-item text:style-override="id1-3-2-2-1-2-5-3-2">
                    <text:number>2.</text:number>
                    <text:p text:style-name="al">Projecten respectievelijk planologisch gebruik en bouwactiviteiten ten behoeve van een <text:span text:style-name="nadrukondlijn">bedrijf, bedrijven of bedrijventerrein</text:span> mits de milieucategorie niet zwaarder is dan in het bestemmingsplan is toegestaan en mits het project niet gesitueerd is binnen een woongebied;</text:p>
                  </text:list-item>
                  <text:list-item text:style-override="id1-3-2-2-1-2-5-3-3">
                    <text:number>3.</text:number>
                    <text:p text:style-name="al">Projecten respectievelijk planologisch gebruik en bouwactiviteiten ten behoeve van <text:span text:style-name="nadrukondlijn">cultuur en ontspanning</text:span> met uitzondering van een bordeel of seksinrichting, mits niet gesitueerd op een bedrijventerrein met milieucategorie 3 en hoger;</text:p>
                  </text:list-item>
                  <text:list-item text:style-override="id1-3-2-2-1-2-5-3-4">
                    <text:number>4.</text:number>
                    <text:p text:style-name="al">Projecten respectievelijk planologisch gebruik en bouwactiviteiten ten behoeve van <text:span text:style-name="nadrukondlijn">horeca, </text:span>mits niet gesitueerd binnen een woongebied en met uitzondering van zware horeca (discotheken, nachthoreca, feestzalen en partycentra);</text:p>
                  </text:list-item>
                  <text:list-item text:style-override="id1-3-2-2-1-2-5-3-5">
                    <text:number>5.</text:number>
                    <text:p text:style-name="al">Projecten respectievelijk planologisch gebruik en bouwactiviteiten ten behoeve van <text:span text:style-name="nadrukondlijn">maatschappelijke doeleinden</text:span>, mits niet gesitueerd op een bedrijventerrein, met uitzondering van asielzoekerscentrum, drugsopvang en justitiële inrichting;</text:p>
                  </text:list-item>
                  <text:list-item text:style-override="id1-3-2-2-1-2-5-3-6">
                    <text:number>6.</text:number>
                    <text:p text:style-name="al">Projecten respectievelijk planologisch gebruik en bouwactiviteiten ten behoeve van <text:span text:style-name="nadrukondlijn">recreatie</text:span>;</text:p>
                  </text:list-item>
                  <text:list-item text:style-override="id1-3-2-2-1-2-5-3-7">
                    <text:number>7.</text:number>
                    <text:p text:style-name="al">Projecten respectievelijk planologisch gebruik en bouwactiviteiten ten behoeve van <text:span text:style-name="nadrukondlijn">sport</text:span>, mits niet gesitueerd binnen een woongebied;</text:p>
                  </text:list-item>
                  <text:list-item text:style-override="id1-3-2-2-1-2-5-3-8">
                    <text:number>8.</text:number>
                    <text:p text:style-name="al">Het aanleggen, verbeteren c.q. aanpassen van (bestaande) <text:span text:style-name="nadrukondlijn">weg-, water-, parkeer-, fiets-, openbaar vervoer en groenvoorzieningen</text:span> van lokale aard inclusief bijbehorende bouwwerken, mits niet meer dan 20% van het aanwezige openbaar groen wordt betrokken;</text:p>
                  </text:list-item>
                  <text:list-item text:style-override="id1-3-2-2-1-2-5-3-9">
                    <text:number>9.</text:number>
                    <text:p text:style-name="al">Projecten respectievelijk planologisch gebruik en bouwactiviteiten ten behoeve van g<text:span text:style-name="nadrukondlijn">emengde projecten</text:span> waarbij de afzonderlijke elementen voldoen aan de bovenstaande voorwaarden;</text:p>
                  </text:list-item>
                  <text:list-item text:style-override="id1-3-2-2-1-2-5-3-10">
                    <text:number>10.</text:number>
                    <text:p text:style-name="al">
                    <text:span text:style-name="nadrukondlijn">Bouwwerken, geen gebouwen zijnde</text:span>;</text:p>
                  </text:list-item>
                </text:list>
              </text:list-item>
              <text:list-item text:style-override="id1-3-2-2-1-2-6">
                <text:number/>
                <text:p text:style-name="tussenkopvet">Buiten de bebouwde kom<text:note text:id="noot_id1-3-2-2-1-2-6-2-1" text:note-class="footnote"><text:note-citation text:label="2 ">2 </text:note-citation><text:note-body><text:p text:style-name="noot.al">Uitgaande van de begrenzing van de bebouwde kom op basis van de Wegenverkeerswet</text:p></text:note-body></text:note></text:p>
                <text:list text:style-name="id1-3-2-2-1-2-6-3">
                  <text:list-item text:style-override="id1-3-2-2-1-2-6-3-1">
                    <text:number>11.</text:number>
                    <text:p text:style-name="al">Realiseren, veranderen, vervangen en uitbreiden van bouwwerken binnen de bestemming <text:span text:style-name="nadrukondlijn">Agrarisch</text:span>, mits niet gesitueerd in een gebied met (bestemde) natuur- en/of landschappelijke en/of ecologische waarden;</text:p>
                  </text:list-item>
                  <text:list-item text:style-override="id1-3-2-2-1-2-6-3-2">
                    <text:number>12</text:number>
                    <text:p text:style-name="al">Projecten respectievelijk planologisch gebruik en bouwactiviteiten ten behoeve van <text:span text:style-name="nadrukondlijn">maatschappelijke doeleinden</text:span>, met uitzondering van asielzoekerscentrum, drugsopvang en justitiële inrichting;</text:p>
                  </text:list-item>
                  <text:list-item text:style-override="id1-3-2-2-1-2-6-3-3">
                    <text:number>13</text:number>
                    <text:p text:style-name="al">Projecten respectievelijk planologisch gebruik en bouwactiviteiten ten behoeve van <text:span text:style-name="nadrukondlijn">natuur en landschap</text:span>;</text:p>
                  </text:list-item>
                  <text:list-item text:style-override="id1-3-2-2-1-2-6-3-4">
                    <text:number>14</text:number>
                    <text:p text:style-name="al">Projecten respectievelijk planologisch gebruik en bouwactiviteiten ten behoeve van <text:span text:style-name="nadrukondlijn">extensieve recreatie</text:span>;</text:p>
                  </text:list-item>
                  <text:list-item text:style-override="id1-3-2-2-1-2-6-3-5">
                    <text:number>15</text:number>
                    <text:p text:style-name="al">het aanleggen, verbeteren c.q. aanpassen van bestaande<text:span text:style-name="nadrukondlijn"> weg-, parkeer-, fiets-, - openbaar vervoer en groenvoorzieningen</text:span> van lokale aard inclusief bijbehorende bouwwerken, mits niet meer dan 20% van het aanwezige openbaar groen wordt betrokken;</text:p>
                  </text:list-item>
                  <text:list-item text:style-override="id1-3-2-2-1-2-6-3-6">
                    <text:number>16</text:number>
                    <text:p text:style-name="al">Projecten respectievelijk planologisch gebruik en bouwactiviteiten ten behoeve van <text:span text:style-name="nadrukondlijn">behoud en ontwikkeling van het watersysteem</text:span>;</text:p>
                  </text:list-item>
                  <text:list-item text:style-override="id1-3-2-2-1-2-6-3-7">
                    <text:number>17</text:number>
                    <text:p text:style-name="al">
                    <text:span text:style-name="nadrukondlijn">Bouwwerken, geen gebouwen zijnde</text:span>;</text:p>
                  </text:list-item>
                  <text:list-item text:style-override="id1-3-2-2-1-2-6-3-8">
                    <text:number>18</text:number>
                    <text:p text:style-name="al">Het <text:span text:style-name="nadrukondlijn">gebruiken van gronden</text:span> niet ten behoeve van bouwen;</text:p>
                  </text:list-item>
                </text:list>
              </text:list-item>
              <text:list-item text:style-override="id1-3-2-2-1-2-7">
                <text:number>V.</text:number>
                <text:p text:style-name="al">dat het gebruik van de algemene verklaring van geen bedenkingen voor onder IV genoemde categorieën is uitgesloten wanneer een van de volgende criteria van toepassing is:</text:p>
                <text:list text:style-name="id1-3-2-2-1-2-7-3">
                  <text:list-item text:style-override="id1-3-2-2-1-2-7-3-1">
                    <text:number>a.</text:number>
                    <text:p text:style-name="al">het is noodzakelijk dat voor het initiatief een milieueffectrapport of een milieueffectbeoordeling op grond van de Wet milieubeheer wordt opgesteld;</text:p>
                  </text:list-item>
                  <text:list-item text:style-override="id1-3-2-2-1-2-7-3-2">
                    <text:number>b.</text:number>
                    <text:p text:style-name="al">het een initiatief voor of met windturbines betreft.</text:p>
                  </text:list-item>
                </text:list>
              </text:list-item>
            </text:list>
            <text:p text:style-name="al">Dit besluit treedt in werking een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van de gemeente Zevenaar, gehouden op 21 februari 2018 </text:span>
          </text:p>
          </text:section>
          <text:section text:name="ondertekening_id1-3-2-3-2">
            <text:p><text:span text:style-name="functie">De griffier</text:span></text:p>
          </text:section>
          <text:section text:name="ondertekening_id1-3-2-3-3">
            <text:p><text:span text:style-name="functie">De 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264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6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6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verklaring van geen bedenk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264</meta:user-defined>
    <meta:user-defined meta:name="OVERHEIDop.GmbID/DC.identifier">gmb-2018-46264</meta:user-defined>
    <meta:user-defined meta:name="OVERHEID.TaxonomieBeleidsagenda/OVERHEID.category">Ruimte en infrastructuur | Organisatie en beleid</meta:user-defined>
    <meta:user-defined meta:name="OVERHEID.Gemeente/DC.spatial">Zevenaar</meta:user-defined>
    <meta:user-defined meta:name="DC.source">artikel 2.4 van de Wet algemene bepalingen omgevingsrecht;1.0:c:BWBR0024779&amp;artikel=2.4&amp;g=2018-01-01</meta:user-defined>
    <meta:user-defined meta:name="DC.source">artikel 2.12 van de Wet algemene bepalingen omgevingsrecht;1.0:c:BWBR0024779&amp;artikel=2.12&amp;g=2018-01-01</meta:user-defined>
    <meta:user-defined meta:name="DC.source">artikel 6.5, eerste lid, van het Besluit omgevingsrecht;1.0:c:BWBR0027464&amp;artikel=6.5&amp;lid=1&amp;g=2018-01-01</meta:user-defined>
    <meta:user-defined meta:name="DC.source">artikel 6.5, derde lid, van het Besluit omgevingsrecht;1.0:c:BWBR0027464&amp;artikel=6.5&amp;lid=3&amp;g=2018-01-01</meta:user-defined>
    <meta:user-defined meta:name="DC.source">artikel 6.12, eerste lid, van de Wet ruimtelijke ordening;1.0:c:BWBR0020449&amp;artikel=6.12&amp;lid=1&amp;g=2016-04-14</meta:user-defined>
    <meta:user-defined meta:name="DC.source">artikel 6.12, tweede lid, van de Wet ruimtelijke ordening;1.0:c:BWBR0020449&amp;artikel=6.12&amp;lid=2&amp;g=2016-04-14</meta:user-defined>
    <meta:user-defined meta:name="OVERHEIDop.referentienummer">Z/17/295284</meta:user-defined>
    <meta:user-defined meta:name="DCTERMS.alternative">Algemene verklaring van geen bedenk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xs:date/OVERHEIDop.startdatum">2018-03-07</meta:user-defined>
    <meta:user-defined meta:name="OVERHEIDgvop.Informatietype/DC.type">Overige besluiten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op.betreftRegeling">CVDR608560_1</meta:user-defined>
    <meta:user-defined meta:name="OVERHEIDop.versieInformatie"/>
  </office:meta>
</office:document-meta>
</file>