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sbloemstraat 28, 9713 PB Groningen ─ verwijderen en afvoeren asbesth. toepassingen - ontvangstdatum 21-02-2018 - dossiernummer 20187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udsbloemstraat 28, 9713 PB Groningen ─ verwijderen en afvoeren asbesth. toepassingen - ontvangstdatum 21-02-2018 - dossiernummer 201870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62</meta:user-defined>
    <meta:user-defined meta:name="OVERHEIDop.GmbID/DC.identifier">gmb-2018-462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PB 28</meta:user-defined>
    <meta:user-defined meta:name="OVERHEIDop.woonplaats">Groningen</meta:user-defined>
    <meta:user-defined meta:name="OVERHEIDop.straatnaam">Goudsbloe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79 582652</meta:user-defined>
    <meta:user-defined meta:name="OVERHEIDop.versieInformatie"/>
  </office:meta>
</office:document-meta>
</file>