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verplaatsing rijksmonumentale kapel, Koningsweg 23 A 20</text:p>
      <text:section text:name="zakelijke-mededeling_id1-3-2" text:style-name="zakelijke-mededeling">
        <text:section text:name="zakelijke-mededeling-tekst_id1-3-2-1" text:style-name="zakelijke-mededeling-tekst">
          <text:section text:name="tekst_id1-3-2-1-1" text:style-name="tekst">
            <text:p text:style-name="common-al">Zaakid: 195256211</text:p>
            <text:p text:style-name="common-al">OLO-nummer: 3362197</text:p>
            <text:p text:style-name="common-al">Datum indiening: 3 januari 2018</text:p>
            <text:p text:style-name="common-al">Omschrijving: verplaatsing rijksmonumentale kapel</text:p>
            <text:p text:style-name="common-al">Adres: Koningsweg 23 A 20 </text:p>
            <text:p text:style-name="common-al">Activiteiten: Rijksmonumenten</text:p>
            <text:p text:style-name="common-al">Besluit: Aanvraag buiten behandeling gelaten</text:p>
            <text:p text:style-name="common-al">Datum ondertekening: 20 februari 2018</text:p>
            <text:p text:style-name="common-al">Datum verzending: 21 februari 2018</text:p>
            <text:p text:style-name="common-al"/>
            <text:p text:style-name="common-al">Bezwaar </text:p>
            <text:p text:style-name="common-al"/>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261</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261</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261</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verplaatsing rijksmonumentale kapel, Koningsweg 23 A 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261</meta:user-defined>
    <meta:user-defined meta:name="OVERHEIDop.GmbID/DC.identifier">gmb-2018-462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TD 23a 21</meta:user-defined>
    <meta:user-defined meta:name="OVERHEIDop.woonplaats">Arnhem</meta:user-defined>
    <meta:user-defined meta:name="OVERHEIDop.straatnaam">Konings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451 449874</meta:user-defined>
    <meta:user-defined meta:name="OVERHEIDop.versieInformatie"/>
  </office:meta>
</office:document-meta>
</file>