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 155, 9716 ED Groningen ─ asbestverwijdering - ontvangstdatum 21-02-2018 - dossiernummer 20187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Oldenbarneveltlaan 155, 9716 ED Groningen ─ asbestverwijdering - ontvangstdatum 21-02-2018 - dossiernummer 201870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58</meta:user-defined>
    <meta:user-defined meta:name="OVERHEIDop.GmbID/DC.identifier">gmb-2018-462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ED 155</meta:user-defined>
    <meta:user-defined meta:name="OVERHEIDop.woonplaats">Groningen</meta:user-defined>
    <meta:user-defined meta:name="OVERHEIDop.straatnaam">Van Oldenbarnevel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09 583635</meta:user-defined>
    <meta:user-defined meta:name="OVERHEIDop.versieInformatie"/>
  </office:meta>
</office:document-meta>
</file>