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erf – perceelafscheiding door betonnen keerwand, Mooieweg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055</text:p>
            <text:p text:style-name="common-al">Omschrijving: erf – perceelafscheiding door betonnen keerwand</text:p>
            <text:p text:style-name="common-al">Adres: Mooieweg 106 </text:p>
            <text:p text:style-name="common-al">Activiteiten: Bouwen, Strijdig Gebruik gronden/bouwwerken met RO </text:p>
            <text:p text:style-name="common-al">Besluit: Weigeren</text:p>
            <text:p text:style-name="common-al">Datum ondertekening: 21 februari 2018</text:p>
            <text:p text:style-name="common-al">Datum verzending: 2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erf – perceelafscheiding door betonnen keerwand, Mooieweg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57</meta:user-defined>
    <meta:user-defined meta:name="OVERHEIDop.GmbID/DC.identifier">gmb-2018-4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J 106a</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9 440297</meta:user-defined>
    <meta:user-defined meta:name="OVERHEIDop.versieInformatie"/>
  </office:meta>
</office:document-meta>
</file>