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8 bomen verwijderen i.v.m. aanpassen zichtlijnen in het Lauwerspark, Lauwers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695</text:p>
            <text:p text:style-name="common-al">OLO-nummer: 3445831</text:p>
            <text:p text:style-name="common-al">Omschrijving: 8 bomen verwijderen i.v.m. aanpassen zichtlijnen in het Lauwerspark</text:p>
            <text:p text:style-name="common-al">Adres: Lauwerspark </text:p>
            <text:p text:style-name="common-al">Perceel: kadastraal sectie o, nummer 8863</text:p>
            <text:p text:style-name="common-al">Activiteiten: Aanleggen</text:p>
            <text:p text:style-name="common-al">Besluit: Verlenen</text:p>
            <text:p text:style-name="common-al">Datum ondertekening: 26 februari 2018</text:p>
            <text:p text:style-name="common-al">Datum verzending: 27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5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5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5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8 bomen verwijderen i.v.m. aanpassen zichtlijnen in het Lauwerspark, Lauwers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53</meta:user-defined>
    <meta:user-defined meta:name="OVERHEIDop.GmbID/DC.identifier">gmb-2018-4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S 4</meta:user-defined>
    <meta:user-defined meta:name="OVERHEIDop.woonplaats">Arnhem</meta:user-defined>
    <meta:user-defined meta:name="OVERHEIDop.straatnaam">Eusebiu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33 443788</meta:user-defined>
    <meta:user-defined meta:name="OVERHEIDop.versieInformatie"/>
  </office:meta>
</office:document-meta>
</file>