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Langeweg ongenummerd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059</text:p>
            <text:p text:style-name="common-al"/>
            <text:p text:style-name="common-al">Burgemeester en Wethouders van de gemeente Terneuzen hebben een melding in het kader van het Activiteitenbesluit geaccepteerd op 1 maart 2018 van J.P. van Cadsand voor het opslaan van tijdelijke mest op de locatie Langeweg ongenummerd (AEL00 sectie L, nr 217 en AEL00 sectie L, nr. 175) in Axel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Langeweg ongenummerd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51</meta:user-defined>
    <meta:user-defined meta:name="OVERHEIDop.GmbID/DC.identifier">gmb-2018-46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L 2</meta:user-defined>
    <meta:user-defined meta:name="OVERHEIDop.woonplaats">Axel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72 363624</meta:user-defined>
    <meta:user-defined meta:name="OVERHEIDop.versieInformatie"/>
  </office:meta>
</office:document-meta>
</file>