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stigen gezondheids-trainingscentrum en wijzigen gevelaanzicht Julianastraat 4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december 2017 is de aanvraag voor omgevingsvergunning ontvangen voor het vestigen van een gezondheids-trainingscentrum en het wijzigen van het gevelaanzicht op het perceel Julianastraat 4a in 5953 H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7 decem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stigen gezondheids-trainingscentrum en wijzigen gevelaanzicht Julianastraat 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625</meta:user-defined>
    <meta:user-defined meta:name="OVERHEIDop.GmbID/DC.identifier">gmb-2018-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4a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07 366743</meta:user-defined>
    <meta:user-defined meta:name="OVERHEIDop.versieInformatie"/>
  </office:meta>
</office:document-meta>
</file>