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Goffertweide 24 maart 2018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8</text:p>
            <text:p text:style-name="common-al">
            <text:span text:style-name="nadrukvet">Omschrijving: </text:span>Goffertweide 24 maart 2018 Ontheffing DHW (Goffertwei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96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7</text:p>
            <text:p text:style-name="common-al">
            <text:span text:style-name="nadrukvet">Definitieve beschikking verzonden: </text:span>02-03-2018</text:p>
            <text:p text:style-name="common-al">
            <text:span text:style-name="nadrukvet">Einddatum beroeptermijn: </text:span>13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aart 2018 tot en met 13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F86AD14-1BB2-4C78-8703-EA2C36AF429E" xlink:type="simple">http://www.nijmegen.nl/vergunningpagina/?guid=7F86AD14-1BB2-4C78-8703-EA2C36AF42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4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: Goffertweide 24 maart 2018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49</meta:user-defined>
    <meta:user-defined meta:name="OVERHEIDop.GmbID/DC.identifier">gmb-2018-4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