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39: Frankrijkstraat 139, Cafetaria Laauwik, Overname bestaand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Frankrijkstraat 139, Cafetaria Laauwik, Overname bestaande onderneming (Frankrijkstraat 13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8.0043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8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zwaar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558D820-7059-4400-8FC1-134C244784A3" xlink:type="simple">http://www.nijmegen.nl/vergunningpagina/?guid=6558D820-7059-4400-8FC1-134C244784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39: Frankrijkstraat 139, Cafetaria Laauwik, Overname bestaand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8</meta:user-defined>
    <meta:user-defined meta:name="OVERHEIDop.GmbID/DC.identifier">gmb-2018-4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2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01 431423.79</meta:user-defined>
    <meta:user-defined meta:name="OVERHEIDop.versieInformatie"/>
  </office:meta>
</office:document-meta>
</file>