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ijsenstraat 16: van Broeckhuijsenstraat 16, Wijziging exploitatievergunning droge Horec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8</text:p>
            <text:p text:style-name="common-al">
            <text:span text:style-name="nadrukvet">Omschrijving: </text:span>van Broeckhuijsenstraat 16, Wijziging exploitatievergunning droge Horeca (van Broeckhuijsenstraat 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53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1-2018</text:p>
            <text:p text:style-name="common-al">
            <text:span text:style-name="nadrukvet">Definitieve beschikking verzonden: </text:span>02-03-2018</text:p>
            <text:p text:style-name="common-al">
            <text:span text:style-name="nadrukvet">Einddatum bezwaartermijn: </text:span>13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8 tot en met 13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E30509E-93E5-4ADF-B187-E790DECCFDF5" xlink:type="simple">http://www.nijmegen.nl/vergunningpagina/?guid=7E30509E-93E5-4ADF-B187-E790DECCFD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4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ijsenstraat 16: van Broeckhuijsenstraat 16, Wijziging exploitatievergunning droge Horec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47</meta:user-defined>
    <meta:user-defined meta:name="OVERHEIDop.GmbID/DC.identifier">gmb-2018-46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E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7 428479.51</meta:user-defined>
    <meta:user-defined meta:name="OVERHEIDop.versieInformatie"/>
  </office:meta>
</office:document-meta>
</file>