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: 2018 Energieweg 16 mei 2018 tm 16 juli 2018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8</text:p>
            <text:p text:style-name="common-al">
            <text:span text:style-name="nadrukvet">Omschrijving: </text:span>2018 Energieweg 16 mei 2018 tm 16 juli 2018 Standplaats (Energi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405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0-2017</text:p>
            <text:p text:style-name="common-al">
            <text:span text:style-name="nadrukvet">Definitieve beschikking verzonden: </text:span>02-03-2018</text:p>
            <text:p text:style-name="common-al">
            <text:span text:style-name="nadrukvet">Einddatum bezwaartermijn: </text:span>13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18 tot en met 13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7ACF2A6-4A9A-4920-9998-D5DF662DAA31" xlink:type="simple">http://www.nijmegen.nl/vergunningpagina/?guid=F7ACF2A6-4A9A-4920-9998-D5DF662DAA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4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: 2018 Energieweg 16 mei 2018 tm 16 juli 2018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46</meta:user-defined>
    <meta:user-defined meta:name="OVERHEIDop.GmbID/DC.identifier">gmb-2018-4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04.48 428305.73</meta:user-defined>
    <meta:user-defined meta:name="OVERHEIDop.versieInformatie"/>
  </office:meta>
</office:document-meta>
</file>