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Jonagoldstraat, vaste standplaats, Il Pizzaiol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Jonagoldstraat, vaste standplaats, Il Pizzaiolo (Jonagold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0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2-2017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zwaar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E2DFB5-80EA-46F2-953D-2F174492ACF8" xlink:type="simple">http://www.nijmegen.nl/vergunningpagina/?guid=BDE2DFB5-80EA-46F2-953D-2F174492AC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: Jonagoldstraat, vaste standplaats, Il Pizzaiol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5</meta:user-defined>
    <meta:user-defined meta:name="OVERHEIDop.GmbID/DC.identifier">gmb-2018-4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