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verplaatsen van de rijwielstalling en aanleggen van extra parkeerplaatsen, Ir. Molswe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6495</text:p>
            <text:p text:style-name="common-al">Omschrijving: het verplaatsen van de rijwielstalling en aanleggen van extra parkeerplaatsen</text:p>
            <text:p text:style-name="common-al">Adres: Ir. Molsweg 5 </text:p>
            <text:p text:style-name="common-al">Activiteiten: Bouwen, Aanleggen, Strijdig Gebruik gronden/bouwwerken met RO</text:p>
            <text:p text:style-name="common-al">Besluit: Verlenen</text:p>
            <text:p text:style-name="common-al">Datum ondertekening: 27 februari 2018</text:p>
            <text:p text:style-name="common-al">Datum verzending: 27 febr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24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24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24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verplaatsen van de rijwielstalling en aanleggen van extra parkeerplaatsen, Ir. Molsweg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244</meta:user-defined>
    <meta:user-defined meta:name="OVERHEIDop.GmbID/DC.identifier">gmb-2018-46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4AA 5</meta:user-defined>
    <meta:user-defined meta:name="OVERHEIDop.woonplaats">Arnhem</meta:user-defined>
    <meta:user-defined meta:name="OVERHEIDop.straatnaam">Ir. Mols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013 441389</meta:user-defined>
    <meta:user-defined meta:name="OVERHEIDop.versieInformatie"/>
  </office:meta>
</office:document-meta>
</file>