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t Santstraat: Van 't Santstraat, vanaf 01-02-2018, vaste standplaats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3-2018</text:p>
            <text:p text:style-name="common-al">
            <text:span text:style-name="nadrukvet">Omschrijving: </text:span>Van 't Santstraat, vanaf 01-02-2018, vaste standplaatsvergunning (Van t Santstraat)</text:p>
            <text:p text:style-name="common-al">
            <text:span text:style-name="nadrukvet">Activiteiten: </text:span>; </text:p>
            <text:p text:style-name="common-al">
            <text:span text:style-name="nadrukvet">Zaaknummer: </text:span>Z17.05329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9-12-2017</text:p>
            <text:p text:style-name="common-al">
            <text:span text:style-name="nadrukvet">Definitieve beschikking verzonden: </text:span>02-03-2018</text:p>
            <text:p text:style-name="common-al">
            <text:span text:style-name="nadrukvet">Einddatum bezwaartermijn: </text:span>13-04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maart 2018 tot en met 13 april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B173E676-D9E2-40CF-8532-4AA482420718" xlink:type="simple">http://www.nijmegen.nl/vergunningpagina/?guid=B173E676-D9E2-40CF-8532-4AA48242071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243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243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243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t Santstraat: Van 't Santstraat, vanaf 01-02-2018, vaste standplaatsvergunn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6243</meta:user-defined>
    <meta:user-defined meta:name="OVERHEIDop.GmbID/DC.identifier">gmb-2018-462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3BD 12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904.18 427452.36</meta:user-defined>
    <meta:user-defined meta:name="OVERHEIDop.versieInformatie"/>
  </office:meta>
</office:document-meta>
</file>