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asthuisstraatje 9, 9712 AS Groningen ─ asbestsanering - ontvangstdatum 21-02-2018 - dossiernummer 201870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4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4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4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asthuisstraatje 9, 9712 AS Groningen ─ asbestsanering - ontvangstdatum 21-02-2018 - dossiernummer 2018705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42</meta:user-defined>
    <meta:user-defined meta:name="OVERHEIDop.GmbID/DC.identifier">gmb-2018-4624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AS 9</meta:user-defined>
    <meta:user-defined meta:name="OVERHEIDop.woonplaats">Groningen</meta:user-defined>
    <meta:user-defined meta:name="OVERHEIDop.straatnaam">Gasthuisstraatj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34 582053</meta:user-defined>
    <meta:user-defined meta:name="OVERHEIDop.versieInformatie"/>
  </office:meta>
</office:document-meta>
</file>