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nzevoortsingel 12a, 9711 AL Groningen ─ asbestverwijdering - ontvangstdatum 22-02-2018 - dossiernummer 201870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anzevoortsingel 12a, 9711 AL Groningen ─ asbestverwijdering - ontvangstdatum 22-02-2018 - dossiernummer 201870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41</meta:user-defined>
    <meta:user-defined meta:name="OVERHEIDop.GmbID/DC.identifier">gmb-2018-462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AL 12a</meta:user-defined>
    <meta:user-defined meta:name="OVERHEIDop.woonplaats">Groningen</meta:user-defined>
    <meta:user-defined meta:name="OVERHEIDop.straatnaam">Ganzevoort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38 581473</meta:user-defined>
    <meta:user-defined meta:name="OVERHEIDop.versieInformatie"/>
  </office:meta>
</office:document-meta>
</file>