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legalisatie overkapping, erfafscheiding en rookafvoorpijp , Huissensestraat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24</text:p>
            <text:p text:style-name="common-al">OLO-nummer: 3343061</text:p>
            <text:p text:style-name="common-al">Omschrijving: legalisatie overkapping, erfafscheiding en rookafvoorpijp </text:p>
            <text:p text:style-name="common-al">Adres: Huissensestraat 180 </text:p>
            <text:p text:style-name="common-al">Activiteiten: Bouwen, Strijdig Gebruik gronden/bouwwerken met RO </text:p>
            <text:p text:style-name="common-al">Besluit: Verlenen</text:p>
            <text:p text:style-name="common-al">Datum ondertekening: 27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legalisatie overkapping, erfafscheiding en rookafvoorpijp , Huissensestraat 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40</meta:user-defined>
    <meta:user-defined meta:name="OVERHEIDop.GmbID/DC.identifier">gmb-2018-4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JE 180</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19 441839</meta:user-defined>
    <meta:user-defined meta:name="OVERHEIDop.versieInformatie"/>
  </office:meta>
</office:document-meta>
</file>