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05323 - De Ravenberg 1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aanbouw</text:p>
            <text:p text:style-name="tussenkopcur">Locatie : De Ravenberg 12 te Beek</text:p>
            <text:p text:style-name="tussenkopcur">Datum besluit : 05-01-2018</text:p>
            <text:p text:style-name="tussenkopcur">Zaaknummer ODRN: W.Z17.1077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05323 - De Ravenberg 1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24</meta:user-defined>
    <meta:user-defined meta:name="OVERHEIDop.GmbID/DC.identifier">gmb-2018-4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2</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52 426943</meta:user-defined>
    <meta:user-defined meta:name="OVERHEIDop.versieInformatie"/>
  </office:meta>
</office:document-meta>
</file>