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 205 t/m 209, 9718 NH Groningen ─ sloop diverse opstallen - ontvangstdatum 19-02-2018 - dossiernummer 20187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riesestraatweg 205 t/m 209, 9718 NH Groningen ─ sloop diverse opstallen - ontvangstdatum 19-02-2018 - dossiernummer 201870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39</meta:user-defined>
    <meta:user-defined meta:name="OVERHEIDop.GmbID/DC.identifier">gmb-2018-4623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NH 20 12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60 581740</meta:user-defined>
    <meta:user-defined meta:name="OVERHEIDop.versieInformatie"/>
  </office:meta>
</office:document-meta>
</file>