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bouwveld T3-e in Gouda</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Omgevingsdienst Midden-Holland (ODMH) namens de gemeente Gouda een besluit genomen op de aanvraag met kenmerk 2018013725. Dit betreft het bouwen van een woontoren met 31 appartementen bouwveld T3-e ter plaatse van de Westergouwe bouwveld T3-e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3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gouwe bouwveld T3-e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38</meta:user-defined>
    <meta:user-defined meta:name="OVERHEIDop.GmbID/DC.identifier">gmb-2018-4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582.32 446258.73</meta:user-defined>
    <meta:user-defined meta:name="OVERHEIDop.versieInformatie"/>
  </office:meta>
</office:document-meta>
</file>