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laatsen van een trap met keerwanden, Trompetstraat/Parad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559</text:p>
            <text:p text:style-name="common-al">Omschrijving: het plaatsen van een trap met keerwanden</text:p>
            <text:p text:style-name="common-al">Adres: Trompetstraat/Paradijs </text:p>
            <text:p text:style-name="common-al">Perceel: kadastraal sectie o, nummer 7571</text:p>
            <text:p text:style-name="common-al">Activiteiten: Bouwen </text:p>
            <text:p text:style-name="common-al">Besluit: Verlenen</text:p>
            <text:p text:style-name="common-al">Datum ondertekening: 26 februari 2018</text:p>
            <text:p text:style-name="common-al">Datum verzending: 27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23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3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3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laatsen van een trap met keerwanden, Trompetstraat/Parad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237</meta:user-defined>
    <meta:user-defined meta:name="OVERHEIDop.GmbID/DC.identifier">gmb-2018-46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K 10</meta:user-defined>
    <meta:user-defined meta:name="OVERHEIDop.woonplaats">Arnhem</meta:user-defined>
    <meta:user-defined meta:name="OVERHEIDop.straatnaam">Trompetstraat</meta:user-defined>
    <meta:user-defined meta:name="OVERHEID.PostcodeHuisnummer/OVERHEIDop.postcodeHuisnummer">6811HJ</meta:user-defined>
    <meta:user-defined meta:name="OVERHEIDop.straatnaam">Paradijs</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10 443465</meta:user-defined>
    <meta:user-defined meta:name="OVERHEID.EPSG28992/DC.spatial">190843 443439</meta:user-defined>
    <meta:user-defined meta:name="OVERHEIDop.versieInformatie"/>
  </office:meta>
</office:document-meta>
</file>