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loresstraat 3b, 9715 HM Groningen ─ saneren asbest na brand - ontvangstdatum 23-02-2018 - dossiernummer 201870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Floresstraat 3b, 9715 HM Groningen ─ saneren asbest na brand - ontvangstdatum 23-02-2018 - dossiernummer 2018706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36</meta:user-defined>
    <meta:user-defined meta:name="OVERHEIDop.GmbID/DC.identifier">gmb-2018-462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HM 1b</meta:user-defined>
    <meta:user-defined meta:name="OVERHEIDop.woonplaats">Groningen</meta:user-defined>
    <meta:user-defined meta:name="OVERHEIDop.straatnaam">Flor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55 583494</meta:user-defined>
    <meta:user-defined meta:name="OVERHEIDop.versieInformatie"/>
  </office:meta>
</office:document-meta>
</file>