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ngelberterweg 35, 9723 EJ Groningen ─ asbestverwijdering - ontvangstdatum 21-02-2018 - dossiernummer 20187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ngelberterweg 35, 9723 EJ Groningen ─ asbestverwijdering - ontvangstdatum 21-02-2018 - dossiernummer 201870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34</meta:user-defined>
    <meta:user-defined meta:name="OVERHEIDop.GmbID/DC.identifier">gmb-2018-462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EJ 35</meta:user-defined>
    <meta:user-defined meta:name="OVERHEIDop.woonplaats">Groningen</meta:user-defined>
    <meta:user-defined meta:name="OVERHEIDop.straatnaam">Engelber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030 581161</meta:user-defined>
    <meta:user-defined meta:name="OVERHEIDop.versieInformatie"/>
  </office:meta>
</office:document-meta>
</file>