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Urbanusweg 102 te Venlo</text:span>
            </text:span>
          </text:p>
            <text:p text:style-name="common-al">Voor het oprichten van een stalen bordes in gebouw 1K</text:p>
            <text:p text:style-name="common-al">Ontvangen op 29 januari 2018</text:p>
            <text:p text:style-name="common-al">Kenmerk 12755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233</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33</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33</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233</meta:user-defined>
    <meta:user-defined meta:name="OVERHEIDop.GmbID/DC.identifier">gmb-2018-46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CC 10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384.96 377705.11</meta:user-defined>
    <meta:user-defined meta:name="OVERHEIDop.versieInformatie"/>
  </office:meta>
</office:document-meta>
</file>