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treffen van brandveiligheidmaatregelen, Clement Van Maasdijklaan 5 D 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8505</text:p>
            <text:p text:style-name="common-al">Omschrijving: treffen van brandveiligheidmaatregelen</text:p>
            <text:p text:style-name="common-al">Adres: Clement Van Maasdijklaan 5 D 96 </text:p>
            <text:p text:style-name="common-al">Activiteiten: Bouwen </text:p>
            <text:p text:style-name="common-al">Besluit: Verlenen</text:p>
            <text:p text:style-name="common-al">Datum ondertekening: 23 februari 2018</text:p>
            <text:p text:style-name="common-al">Datum verzending: 23 febr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23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23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23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treffen van brandveiligheidmaatregelen, Clement Van Maasdijklaan 5 D 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232</meta:user-defined>
    <meta:user-defined meta:name="OVERHEIDop.GmbID/DC.identifier">gmb-2018-46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TW 5d 96</meta:user-defined>
    <meta:user-defined meta:name="OVERHEIDop.woonplaats">Arnhem</meta:user-defined>
    <meta:user-defined meta:name="OVERHEIDop.straatnaam">Clement van Maasdijk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537 449141</meta:user-defined>
    <meta:user-defined meta:name="OVERHEIDop.versieInformatie"/>
  </office:meta>
</office:document-meta>
</file>