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oornbosheerd 16, 9737 ML Groningen ─ verwijderen en afvoeren asbest toepassingen - ontvangstdatum 22-02-2018 - dossiernummer 201870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2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2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2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oornbosheerd 16, 9737 ML Groningen ─ verwijderen en afvoeren asbest toepassingen - ontvangstdatum 22-02-2018 - dossiernummer 2018705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225</meta:user-defined>
    <meta:user-defined meta:name="OVERHEIDop.GmbID/DC.identifier">gmb-2018-4622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8AM 1 6</meta:user-defined>
    <meta:user-defined meta:name="OVERHEIDop.woonplaats">Groningen</meta:user-defined>
    <meta:user-defined meta:name="OVERHEIDop.straatnaam">Zeewinde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096 584971</meta:user-defined>
    <meta:user-defined meta:name="OVERHEIDop.versieInformatie"/>
  </office:meta>
</office:document-meta>
</file>