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22, 9741 JS Groningen ─ verwijderen en afvoeren asbest toepassingen - ontvangstdatum 21-02-2018 - dossiernummer 20187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122, 9741 JS Groningen ─ verwijderen en afvoeren asbest toepassingen - ontvangstdatum 21-02-2018 - dossiernummer 201870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22</meta:user-defined>
    <meta:user-defined meta:name="OVERHEIDop.GmbID/DC.identifier">gmb-2018-462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P 4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76 583733</meta:user-defined>
    <meta:user-defined meta:name="OVERHEIDop.versieInformatie"/>
  </office:meta>
</office:document-meta>
</file>