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 117a, 9716 BG Groningen ─ verwijderen en afvoeren asbest toepassingen - ontvangstdatum 26-02-2018 - dossiernummer 201870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2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2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2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dumerstraat 117a, 9716 BG Groningen ─ verwijderen en afvoeren asbest toepassingen - ontvangstdatum 26-02-2018 - dossiernummer 2018706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20</meta:user-defined>
    <meta:user-defined meta:name="OVERHEIDop.GmbID/DC.identifier">gmb-2018-4622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BG 117a</meta:user-defined>
    <meta:user-defined meta:name="OVERHEIDop.woonplaats">Groningen</meta:user-defined>
    <meta:user-defined meta:name="OVERHEIDop.straatnaam">Bedum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36 583437</meta:user-defined>
    <meta:user-defined meta:name="OVERHEIDop.versieInformatie"/>
  </office:meta>
</office:document-meta>
</file>