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Groenestraat ongenummerd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9257</text:p>
            <text:p text:style-name="common-al"/>
            <text:p text:style-name="common-al">Burgemeester en Wethouders van de gemeente Terneuzen hebben een melding in het kader van het Activiteitenbesluit geaccepteerd op 1 maart 2018 van Gielliet V.O.F. voor het opslaan van tijdelijke mest op de locatie Groenestraat ong. (TNZ00 sectie BB, nr 659) in Biervliet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1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Groenestraat ongenummerd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17</meta:user-defined>
    <meta:user-defined meta:name="OVERHEIDop.GmbID/DC.identifier">gmb-2018-46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RC 3</meta:user-defined>
    <meta:user-defined meta:name="OVERHEIDop.woonplaats">Biervliet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7623 373934</meta:user-defined>
    <meta:user-defined meta:name="OVERHEIDop.versieInformatie"/>
  </office:meta>
</office:document-meta>
</file>