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wijzigen brandscheiding, Pauwstraat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6715</text:p>
            <text:p text:style-name="common-al">OLO-nummer: 3411221</text:p>
            <text:p text:style-name="common-al">Omschrijving: wijzigen brandscheiding</text:p>
            <text:p text:style-name="common-al">Adres: Pauwstraat 6 </text:p>
            <text:p text:style-name="common-al">Activiteiten: Bouwen </text:p>
            <text:p text:style-name="common-al">Besluit: Verlenen</text:p>
            <text:p text:style-name="common-al">Datum ondertekening: 27 februari 2018</text:p>
            <text:p text:style-name="common-al">Datum verzending: 27 februar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215</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215</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215</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wijzigen brandscheiding, Pauwstraat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215</meta:user-defined>
    <meta:user-defined meta:name="OVERHEIDop.GmbID/DC.identifier">gmb-2018-462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GK 6</meta:user-defined>
    <meta:user-defined meta:name="OVERHEIDop.woonplaats">Arnhem</meta:user-defined>
    <meta:user-defined meta:name="OVERHEIDop.straatnaam">Pauw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614 443912</meta:user-defined>
    <meta:user-defined meta:name="OVERHEIDop.versieInformatie"/>
  </office:meta>
</office:document-meta>
</file>