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1, 9743 PA Groningen ─ interne sloopwerkzaamheden - ontvangstdatum 21-02-2018 - dossiernummer 201870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1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1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1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quamarijnstraat 1, 9743 PA Groningen ─ interne sloopwerkzaamheden - ontvangstdatum 21-02-2018 - dossiernummer 2018705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12</meta:user-defined>
    <meta:user-defined meta:name="OVERHEIDop.GmbID/DC.identifier">gmb-2018-4621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PA 1</meta:user-defined>
    <meta:user-defined meta:name="OVERHEIDop.woonplaats">Groningen</meta:user-defined>
    <meta:user-defined meta:name="OVERHEIDop.straatnaam">Aquamarij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172 583553</meta:user-defined>
    <meta:user-defined meta:name="OVERHEIDop.versieInformatie"/>
  </office:meta>
</office:document-meta>
</file>