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ing van een woning, Rijn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850</text:p>
            <text:p text:style-name="common-al">Omschrijving: splitsing van een woning</text:p>
            <text:p text:style-name="common-al">Adres: Rijnstraat 33 </text:p>
            <text:p text:style-name="common-al">Besluit: Verlenen</text:p>
            <text:p text:style-name="common-al">Datum ondertekening: 26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ing van een woning, Rij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09</meta:user-defined>
    <meta:user-defined meta:name="OVERHEIDop.GmbID/DC.identifier">gmb-2018-4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W 33</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7 443810</meta:user-defined>
    <meta:user-defined meta:name="OVERHEIDop.versieInformatie"/>
  </office:meta>
</office:document-meta>
</file>