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mkemaheerd 292, 9736 BW Groningen ─ verwijderen en afvoeren asbest toepassingen - ontvangstdatum 21-02-2018 - dossiernummer 201870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0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mkemaheerd 292, 9736 BW Groningen ─ verwijderen en afvoeren asbest toepassingen - ontvangstdatum 21-02-2018 - dossiernummer 2018705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08</meta:user-defined>
    <meta:user-defined meta:name="OVERHEIDop.GmbID/DC.identifier">gmb-2018-4620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6BW 292</meta:user-defined>
    <meta:user-defined meta:name="OVERHEIDop.woonplaats">Groningen</meta:user-defined>
    <meta:user-defined meta:name="OVERHEIDop.straatnaam">Amkemahee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044 585627</meta:user-defined>
    <meta:user-defined meta:name="OVERHEIDop.versieInformatie"/>
  </office:meta>
</office:document-meta>
</file>