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Speykstraat 46a, 9726 BN Groningen ─ veranderen en uitbreiding kamerverhuurpand 4 onzelfstandige naar 3 zelfstandige woningen - verzenddatum 27-02-2018 - dossiernummer 20177276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n Speykstraat 46a, 9726 BN Groningen ─ veranderen en uitbreiding kamerverhuurpand 4 onzelfstandige naar 3 zelfstandige woningen - verzenddatum 27-02-2018 - dossiernummer 201772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99</meta:user-defined>
    <meta:user-defined meta:name="OVERHEIDop.GmbID/DC.identifier">gmb-2018-4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a</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3 581243</meta:user-defined>
    <meta:user-defined meta:name="OVERHEIDop.versieInformatie"/>
  </office:meta>
</office:document-meta>
</file>