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Afgewezen aanvraag omgevingsvergunning (activiteit bouwen) - Ooltgensplaat, Havendijk 16-59: het realiseren van een recreatief nachtverblijf (chalet), verzenddatum 28/02/18, referentienummer: Z-18-1452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9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Afgewezen aanvraag omgevingsvergunning (activiteit bouwen) - Ooltgensplaat, Havendijk 16-59: het realiseren van een recreatief nachtverblijf (chalet), verzenddatum 28/02/18, referentienummer: Z-18-145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96</meta:user-defined>
    <meta:user-defined meta:name="OVERHEIDop.GmbID/DC.identifier">gmb-2018-46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