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aydstraat 1 t/m 36, Hogeweg 190 t/m 224 (e), Meeuwbeemweg 8 t/m 19, Mozartstraat 1 t/m 18 te Venlo</text:span>
          </text:p>
            <text:p text:style-name="common-al">Voor het verwijderen van asbesthoudende materialen</text:p>
            <text:p text:style-name="common-al">Afrondingsbrief verzonden op 2 maart 2018</text:p>
            <text:p text:style-name="common-al">Kenmerk 128646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6195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195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195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6195</meta:user-defined>
    <meta:user-defined meta:name="OVERHEIDop.GmbID/DC.identifier">gmb-2018-461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4PX 18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959.95 377203.08</meta:user-defined>
    <meta:user-defined meta:name="OVERHEIDop.versieInformatie"/>
  </office:meta>
</office:document-meta>
</file>