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Besluit tot vaststelling opstelplaatsen ondergrondse contain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Dronten,</text:span>
          </text:p>
            <text:p text:style-name="al"/>
            <text:p text:style-name="al">gelezen het voorstel aan het college d.d. 20 februari 2018 om  de resterende locaties voor ondergrondse containers in de Munten, omgeving Beiersgulden, vast te stellen als definitieve locaties en het besluit van 23 januari 2018 betreffende locatie 34 aan de Morgen te Dronten te herzien:</text:p>
            <text:p text:style-name="al"/>
            <text:p text:style-name="tussenkopcur">B E S L U I T:</text:p>
            <text:p text:style-name="al"/>
            <text:list text:style-name="id1-3-2-2-1-8">
              <text:list-item text:style-override="id1-3-2-2-1-8-1">
                <text:number>I.</text:number>
                <text:p text:style-name="al">In te stemmen met het ongewijzigd vaststellen van de locaties voor ondergrondse containers nummers 90 en 91 (Beiersgulden);</text:p>
              </text:list-item>
              <text:list-item text:style-override="id1-3-2-2-1-8-2">
                <text:number>II.</text:number>
                <text:p text:style-name="al">In te stemmen met het laten vervallen van ondergrondse container locatie nummer 88 (Dukaat);</text:p>
              </text:list-item>
              <text:list-item text:style-override="id1-3-2-2-1-8-3">
                <text:number>III.</text:number>
                <text:p text:style-name="al">In te stemmen met definitieve verplaatsing van container locatie nummer 34 naar aansluiting De Morgen- De Landmaten;</text:p>
              </text:list-item>
              <text:list-item text:style-override="id1-3-2-2-1-8-4">
                <text:number>IV.</text:number>
                <text:p text:style-name="al">Manager afvalinzameling te machtigen de bewoners hierover schriftelijk e informeren;</text:p>
              </text:list-item>
              <text:list-item text:style-override="id1-3-2-2-1-8-5">
                <text:number>V.</text:number>
                <text:p text:style-name="al">Het besluit te publiceren op gemeentepagina, website en Gemeenteblad;</text:p>
              </text:list-item>
              <text:list-item text:style-override="id1-3-2-2-1-8-6">
                <text:number>VI.</text:number>
                <text:p text:style-name="al">De genoemde locaties in uitvoering te nemen.</text:p>
              </text:list-item>
            </text:list>
            <text:p text:style-name="al"/>
            <text:p text:style-name="al"/>
          </text:section>
        </text:section>
        <text:section text:name="regeling-sluiting_id1-3-2-3" text:style-name="regeling-sluiting">
          <text:section text:name="ondertekening_id1-3-2-3-1">
            <text:p><text:span text:style-name="functie">Dronten, 27 februari 2018</text:span></text:p>
            <text:p><text:span text:style-name="functie">Het college van Dronten</text:span></text:p>
            <text:p><text:span text:style-name="functie"/></text:p>
            <text:p><text:span text:style-name="functie"/></text:p>
            <text:p><text:span text:style-name="functie">mr. D.G.C. van der Spek    </text:span></text:p>
            <text:p><text:span text:style-name="functie">secretaris</text:span></text:p>
            <text:p><text:span text:style-name="functie"/></text:p>
            <text:p><text:span text:style-name="functie"/></text:p>
            <text:p><text:span text:style-name="functie"/></text:p>
            <text:p><text:span text:style-name="functie">mr. A.B.L. de Jonge</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19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19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opstelplaatsen ondergrondse 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190</meta:user-defined>
    <meta:user-defined meta:name="OVERHEIDop.GmbID/DC.identifier">gmb-2018-46190</meta:user-defined>
    <meta:user-defined meta:name="OVERHEID.TaxonomieBeleidsagenda/OVERHEID.category">Natuur en milieu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