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PEAN EN SOARREMOARRE TE NES (NATUURRESERVAAT BOTM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de locatie Pean en Soarremoarre te Nes (natuurreservaat Botmar) (19-1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PEAN EN SOARREMOARRE TE NES (NATUURRESERVAAT BOT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19</meta:user-defined>
    <meta:user-defined meta:name="OVERHEIDop.GmbID/DC.identifier">gmb-2018-46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A 3</meta:user-defined>
    <meta:user-defined meta:name="OVERHEIDop.woonplaats">Nes</meta:user-defined>
    <meta:user-defined meta:name="OVERHEIDop.straatnaam">Soarremoarr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479 564940</meta:user-defined>
    <meta:user-defined meta:name="OVERHEIDop.versieInformatie"/>
  </office:meta>
</office:document-meta>
</file>