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reate Buorren 67 te Garyp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67 te Garyp</text:p>
            <text:p text:style-name="common-al">Z-HZ_WABO-2018-0321    Olo: 3514333</text:p>
            <text:p text:style-name="common-al">het kappen van 3 bomen</text:p>
            <text:p text:style-name="common-al">Datum ontvangst: 01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18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8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8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reate Buorren 67 te Garyp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188</meta:user-defined>
    <meta:user-defined meta:name="OVERHEIDop.GmbID/DC.identifier">gmb-2018-46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L 67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850 575542</meta:user-defined>
    <meta:user-defined meta:name="OVERHEIDop.versieInformatie"/>
  </office:meta>
</office:document-meta>
</file>