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Lage Giessen 2 II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schoeiing</text:p>
            <text:p text:style-name="common-al">
            <text:span text:style-name="nadrukvet">Locatie: Lage Giessen 2 II te Hoornaar</text:span>
          </text:p>
            <text:p text:style-name="common-al">Datum besluit: 21 februari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4618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8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8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Lage Giessen 2 II te Hoor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86</meta:user-defined>
    <meta:user-defined meta:name="OVERHEIDop.GmbID/DC.identifier">gmb-2018-46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SG 2</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640 432136</meta:user-defined>
    <meta:user-defined meta:name="OVERHEIDop.versieInformatie"/>
  </office:meta>
</office:document-meta>
</file>