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rnholmstraat 92 (kad. sectie N, perc.nr. 852), 9723 AZ Groningen ─ oprichten kantoorpand met loods - ontvangstdatum 13-11-2017 - dossiernummer 201772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rnholmstraat 92 (kad. sectie N, perc.nr. 852), 9723 AZ Groningen ─ oprichten kantoorpand met loods - ontvangstdatum 13-11-2017 - dossiernummer 201772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81</meta:user-defined>
    <meta:user-defined meta:name="OVERHEIDop.GmbID/DC.identifier">gmb-2018-4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62b</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98 580363</meta:user-defined>
    <meta:user-defined meta:name="OVERHEIDop.versieInformatie"/>
  </office:meta>
</office:document-meta>
</file>