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werktuigenberging, Vijfhoekweg Noord 11 (zaaknummer 42067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ijfhoekweg Noord 11</text:span> – voor het bouwen van een werktuigenberging, verzonden op 2 maart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178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7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7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werktuigenberging, Vijfhoekweg Noord 11 (zaaknummer 4206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178</meta:user-defined>
    <meta:user-defined meta:name="OVERHEIDop.GmbID/DC.identifier">gmb-2018-46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5PR 11</meta:user-defined>
    <meta:user-defined meta:name="OVERHEIDop.woonplaats">Zwolle</meta:user-defined>
    <meta:user-defined meta:name="OVERHEIDop.straatnaam">Vijfhoekweg Noord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842 507102</meta:user-defined>
    <meta:user-defined meta:name="OVERHEIDop.versieInformatie"/>
  </office:meta>
</office:document-meta>
</file>