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weg 4/3 en 4/4, 9718 CS Groningen ─ transformeren 20 onzelfstandige kamers naar 19 zelfstandige appartementen - ontvangstdatum 12-12-2017 - dossiernummer 2017732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7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7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7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weg 4/3 en 4/4, 9718 CS Groningen ─ transformeren 20 onzelfstandige kamers naar 19 zelfstandige appartementen - ontvangstdatum 12-12-2017 - dossiernummer 201773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77</meta:user-defined>
    <meta:user-defined meta:name="OVERHEIDop.GmbID/DC.identifier">gmb-2018-4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S 5 205</meta:user-defined>
    <meta:user-defined meta:name="OVERHEIDop.woonplaats">Groningen</meta:user-defined>
    <meta:user-defined meta:name="OVERHEIDop.straatnaa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3 581701</meta:user-defined>
    <meta:user-defined meta:name="OVERHEIDop.versieInformatie"/>
  </office:meta>
</office:document-meta>
</file>