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3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4008, Zeereep 103 in Noordwijk, het vervangen van de keuken, 23-0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7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reep 103 i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76</meta:user-defined>
    <meta:user-defined meta:name="OVERHEIDop.GmbID/DC.identifier">gmb-2018-46176</meta:user-defined>
    <meta:user-defined meta:name="OVERHEID.TaxonomieBeleidsagenda/OVERHEID.category">Huisvesting | Organisatie en beleid</meta:user-defined>
    <meta:user-defined meta:name="OVERHEIDop.referentienummer">2017124008</meta:user-defined>
    <meta:user-defined meta:name="DCTERMS.abstract">het vervangen van de keuken, 2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3</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5 474163</meta:user-defined>
    <meta:user-defined meta:name="OVERHEIDop.versieInformatie"/>
  </office:meta>
</office:document-meta>
</file>